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38194 verleende vergunning voor her maken van een elektra huisaansluiting in de regionale waterkering bij Oostzijde 227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2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2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2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38194 verleende vergunning voor her maken van een elektra huisaansluiting in de regionale waterkering bij Oostzijde 227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2522</meta:user-defined>
    <meta:user-defined meta:name="OVERHEIDop.WsbID/DC.identifier">wsb-2019-2522</meta:user-defined>
    <meta:user-defined meta:name="OVERHEID.TaxonomieBeleidsagenda/OVERHEID.category">Ruimte en infrastructuur | Organisatie en beleid</meta:user-defined>
    <meta:user-defined meta:name="DCTERMS.abstract">her maken van een elektra huisaansluiting in de regionale waterkering bij Oostzijde 227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8EN 22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363.96 496246.48</meta:user-defined>
    <meta:user-defined meta:name="OVERHEIDop.versieInformatie"/>
  </office:meta>
</office:document-meta>
</file>