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38122 verleende vergunning voor het uitvoeren van diverse werkzaamheden in verband met de bouw van een gemeentewerf in de primaire waterkering bij Hoogedijk 2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2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2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2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38122 verleende vergunning voor het uitvoeren van diverse werkzaamheden in verband met de bouw van een gemeentewerf in de primaire waterkering bij Hoogedijk 2 in Kat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2520</meta:user-defined>
    <meta:user-defined meta:name="OVERHEIDop.WsbID/DC.identifier">wsb-2019-2520</meta:user-defined>
    <meta:user-defined meta:name="OVERHEID.TaxonomieBeleidsagenda/OVERHEID.category">Ruimte en infrastructuur | Organisatie en beleid</meta:user-defined>
    <meta:user-defined meta:name="DCTERMS.abstract">het uitvoeren van diverse werkzaamheden in verband met de bouw van een gemeentewerf in de primaire waterkering bij Hoogedijk 2 in Katwou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45PM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071 497818</meta:user-defined>
    <meta:user-defined meta:name="OVERHEIDop.versieInformatie"/>
  </office:meta>
</office:document-meta>
</file>