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38091 verleende vergunning voor het wijzigen van een dam en waterpartij (wijziging vergunning 16.0181451), bij Duinweg 129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1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1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1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38091 verleende vergunning voor het wijzigen van een dam en waterpartij (wijziging vergunning 16.0181451), bij Duinweg 129 in Schoor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2519</meta:user-defined>
    <meta:user-defined meta:name="OVERHEIDop.WsbID/DC.identifier">wsb-2019-2519</meta:user-defined>
    <meta:user-defined meta:name="OVERHEID.TaxonomieBeleidsagenda/OVERHEID.category">Ruimte en infrastructuur | Organisatie en beleid</meta:user-defined>
    <meta:user-defined meta:name="DCTERMS.abstract">het wijzigen van een dam en waterpartij (wijziging vergunning 16.0181451), bij Duinweg 129 in Schoor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7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709 522287</meta:user-defined>
    <meta:user-defined meta:name="OVERHEIDop.versieInformatie"/>
  </office:meta>
</office:document-meta>
</file>