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een waterleiding en het overzetten van alle aansluitleidingen bij een waterkering en diverse watergangen op de locatie tussen Wagendijk 55 en 66 in Kockengen. (code HDSR387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waterleiding en het overzetten van alle aansluitleidingen in de keurzones van een regionale waterkering en diverse tertiaire watergangen op de locatie tussen Wagendijk 55 en 66 in Kockengen; in de gemeente Stichtse Vecht. Dit besluit is verzonden op 4 maart 2019.</text:p>
            <text:p text:style-name="tussenkopcur">
            <text:span text:style-name="nadrukvet">Ter inzage </text:span>
          </text:p>
            <text:p text:style-name="common-al">U kunt de vergunning en de bijbehorende stukken inzien tot en met 15 april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6 maart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1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1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1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vangen van een waterleiding en het overzetten van alle aansluitleidingen bij een waterkering en diverse watergangen op de locatie tussen Wagendijk 55 en 66 in Kockengen. (code HDSR3877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6</meta:user-defined>
    <meta:user-defined meta:name="OVERHEIDop.publicationIssue">2518</meta:user-defined>
    <meta:user-defined meta:name="OVERHEIDop.WsbID/DC.identifier">wsb-2019-2518</meta:user-defined>
    <meta:user-defined meta:name="OVERHEID.TaxonomieBeleidsagenda/OVERHEID.category">Ruimte en infrastructuur | Organisatie en beleid</meta:user-defined>
    <meta:user-defined meta:name="OVERHEIDop.referentienummer">HDSR 38774</meta:user-defined>
    <meta:user-defined meta:name="DCTERMS.abstract">Watervergunning voor het vervangen van een waterleiding en het overzetten van alle aansluitleidingen bij een waterkering en diverse watergangen op de locatie tussen Wagendijk 55 en 66 in Kocke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28ET 55</meta:user-defined>
    <meta:user-defined meta:name="OVERHEIDop.woonplaats">Kockengen</meta:user-defined>
    <meta:user-defined meta:name="OVERHEIDop.straatnaam">Wagendijk</meta:user-defined>
    <meta:user-defined meta:name="OVERHEID.PostcodeHuisnummer/OVERHEIDop.postcodeHuisnummer">3628ET 66a</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8774|exb-2019-11943</meta:user-defined>
    <meta:user-defined meta:name="OVERHEIDop.externeBijlage">Bijlage 2 HDSR 38774|exb-2019-11944</meta:user-defined>
    <meta:user-defined meta:name="OVERHEIDop.externeBijlage">Bijlage 1 HDSR 38774 |exb-2019-11945</meta:user-defined>
    <meta:user-defined meta:name="OVERHEID.EPSG28992/DC.spatial">124781 462405</meta:user-defined>
    <meta:user-defined meta:name="OVERHEID.EPSG28992/DC.spatial">124513 462749</meta:user-defined>
    <meta:user-defined meta:name="OVERHEIDop.versieInformatie"/>
  </office:meta>
</office:document-meta>
</file>