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Steiger en Aan Boord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partij, en het aansluiten van de waterpartij op een watergang nabij Aan Boord en de Steiger in Vollenhove; gemeente Steenwijkerland (<text:span text:style-name="nadrukcur">dossiernummer Z/18/023588; verzenddatum 04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1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Steiger en Aan Boord in Vollenhov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17</meta:user-defined>
    <meta:user-defined meta:name="OVERHEIDop.WsbID/DC.identifier">wsb-2019-25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meta:user-defined>
    <meta:user-defined meta:name="OVERHEIDop.woonplaats">Vollenhove</meta:user-defined>
    <meta:user-defined meta:name="OVERHEIDop.straatnaam">Toutenburg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217 521280</meta:user-defined>
    <meta:user-defined meta:name="OVERHEIDop.versieInformatie"/>
  </office:meta>
</office:document-meta>
</file>