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38050 verleende vergunning voor de aanleg van een leiding door middel van open ontgraving in de lengterichting van de primaire kering nabij IJsdijk 19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1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1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1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38050 verleende vergunning voor de aanleg van een leiding door middel van open ontgraving in de lengterichting van de primaire kering nabij IJsdijk 19 Oudeschi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2516</meta:user-defined>
    <meta:user-defined meta:name="OVERHEIDop.WsbID/DC.identifier">wsb-2019-2516</meta:user-defined>
    <meta:user-defined meta:name="OVERHEID.TaxonomieBeleidsagenda/OVERHEID.category">Ruimte en infrastructuur | Organisatie en beleid</meta:user-defined>
    <meta:user-defined meta:name="DCTERMS.abstract">de aanleg van een leiding door middel van open ontgraving in de lengterichting van de primaire kering nabij IJsdijk 19 Oudeschil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2CB 1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398 563578</meta:user-defined>
    <meta:user-defined meta:name="OVERHEIDop.versieInformatie"/>
  </office:meta>
</office:document-meta>
</file>