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bouwen huiszwaluwtil langs waterloop WL02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Natuur- en vogelwerkgroep “De Gruto” te Weerselo voor het bouwen en hebben van een huiszwaluwtil op de rechteroever langs de waterloop WL02419, ter plaatse van het perceel kadastraal bekend als gemeente Denekamp, sectie K, nummer 337.</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6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bouwen huiszwaluwtil langs waterloop WL024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15</meta:user-defined>
    <meta:user-defined meta:name="OVERHEIDop.WsbID/DC.identifier">wsb-2019-25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7PG 10</meta:user-defined>
    <meta:user-defined meta:name="OVERHEIDop.woonplaats">Oud Ootmarsum</meta:user-defined>
    <meta:user-defined meta:name="OVERHEIDop.straatnaam">Wiemse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1939</meta:user-defined>
    <meta:user-defined meta:name="OVERHEID.EPSG28992/DC.spatial">259986 492680</meta:user-defined>
    <meta:user-defined meta:name="OVERHEIDop.versieInformatie"/>
  </office:meta>
</office:document-meta>
</file>