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Bosch 1, 3 en 1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elecomkabels en een mantelbuis en het plaatsen van een elektriciteitskastje op de percelen Het Bosch 1, 3 en 12 in Zwartsluis (<text:span text:style-name="nadrukcur">dossiernummer Z/19/024071; verzenddatum 04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et Bosch 1, 3 en 12 in Zwar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14</meta:user-defined>
    <meta:user-defined meta:name="OVERHEIDop.WsbID/DC.identifier">wsb-2019-2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3</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47 517474</meta:user-defined>
    <meta:user-defined meta:name="OVERHEIDop.versieInformatie"/>
  </office:meta>
</office:document-meta>
</file>