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steiger, Bergse Achterpla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592, 4 maart 2019) Het maken van een steiger in de Bergse Achterplas ter plaatse van recreatiehuisje 166 in de gemeente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steiger, Bergse Achterplas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11</meta:user-defined>
    <meta:user-defined meta:name="OVERHEIDop.WsbID/DC.identifier">wsb-2019-25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AC 125</meta:user-defined>
    <meta:user-defined meta:name="OVERHEIDop.woonplaats">Rotterdam</meta:user-defined>
    <meta:user-defined meta:name="OVERHEIDop.straatnaam">Straa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916 440606</meta:user-defined>
    <meta:user-defined meta:name="OVERHEIDop.versieInformatie"/>
  </office:meta>
</office:document-meta>
</file>