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kabels, Grind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2223, 4 maart 2019) Het verwijderen van kabels uit de kernzone van de regionale waterkering ter plaatse van de Grindweg tussen de huisnummers 696 en 750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1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1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wijderen van kabels, Grind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2510</meta:user-defined>
    <meta:user-defined meta:name="OVERHEIDop.WsbID/DC.identifier">wsb-2019-25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VD 750</meta:user-defined>
    <meta:user-defined meta:name="OVERHEIDop.woonplaats">Rotterdam</meta:user-defined>
    <meta:user-defined meta:name="OVERHEIDop.straatnaam">Grind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748 442928</meta:user-defined>
    <meta:user-defined meta:name="OVERHEIDop.versieInformatie"/>
  </office:meta>
</office:document-meta>
</file>