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37950 verleende vergunning voor het dempen en verbreden van een waterloop bij Nieuwe Gouw 29 in Zun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37950 verleende vergunning voor het dempen en verbreden van een waterloop bij Nieuwe Gouw 29 in Zun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509</meta:user-defined>
    <meta:user-defined meta:name="OVERHEIDop.WsbID/DC.identifier">wsb-2019-2509</meta:user-defined>
    <meta:user-defined meta:name="OVERHEID.TaxonomieBeleidsagenda/OVERHEID.category">Ruimte en infrastructuur | Organisatie en beleid</meta:user-defined>
    <meta:user-defined meta:name="DCTERMS.abstract">het dempen en verbreden van een waterloop bij Nieuwe Gouw 29 in Zunder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AX 2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046.72 490526.32</meta:user-defined>
    <meta:user-defined meta:name="OVERHEIDop.versieInformatie"/>
  </office:meta>
</office:document-meta>
</file>