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00829 verleende vergunning voor het uitvoeren van een aantal werkzaamheden ihkv van het project Ontwikkeling Vooroever/Vlietsingel nabij de primaire waterkering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0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0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0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00829 verleende vergunning voor het uitvoeren van een aantal werkzaamheden ihkv van het project Ontwikkeling Vooroever/Vlietsingel nabij de primaire waterkering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2508</meta:user-defined>
    <meta:user-defined meta:name="OVERHEIDop.WsbID/DC.identifier">wsb-2019-2508</meta:user-defined>
    <meta:user-defined meta:name="OVERHEID.TaxonomieBeleidsagenda/OVERHEID.category">Ruimte en infrastructuur | Organisatie en beleid</meta:user-defined>
    <meta:user-defined meta:name="DCTERMS.abstract">het uitvoeren van een aantal werkzaamheden ihkv van het project Ontwikkeling Vooroever/Vlietsingel nabij de primaire waterkering in Medembl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918.403 530979.547</meta:user-defined>
    <meta:user-defined meta:name="OVERHEIDop.versieInformatie"/>
  </office:meta>
</office:document-meta>
</file>