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ing voor diverse kabels, gemeente Krimpen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2871, 1 maart 2019) het aanleggen en inblazen van diverse kabels bovenlangs duikerverbindingen van watergangen in Krimpen aan den IJssel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0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0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50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ing voor diverse kabels, gemeente Krimpen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2507</meta:user-defined>
    <meta:user-defined meta:name="OVERHEIDop.WsbID/DC.identifier">wsb-2019-250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2AH 80d</meta:user-defined>
    <meta:user-defined meta:name="OVERHEIDop.woonplaats">Krimpen aan den IJssel</meta:user-defined>
    <meta:user-defined meta:name="OVERHEIDop.straatnaam">Raadhuisplei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082 436552</meta:user-defined>
    <meta:user-defined meta:name="OVERHEIDop.versieInformatie"/>
  </office:meta>
</office:document-meta>
</file>