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uitvoeren van grondonderzoek, Rottekade in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2019-002853, 1 maart 2019)  Het uitvoeren van grondonderzoek in de Rotte ter plaatse van het Pekeiland en gemaal de Kooi, Rottekade in Bergschenhoek, gemeente Lansingerland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2506</text:span><text:line-break/><text:date style:data-style-name="dag" text:fixed="true" text:date-value="2019-03-05"/><text:line-break/><text:date style:data-style-name="jaar" text:fixed="true" text:date-value="2019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506</text:span><text:date style:data-style-name="nicedate" text:fixed="true" text:date-value="2019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506</text:span><text:date style:data-style-name="nicedate" text:fixed="true" text:date-value="2019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uitvoeren van grondonderzoek, Rottekade in Bergschenhoe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3-05</meta:user-defined>
    <meta:user-defined meta:name="OVERHEIDop.publicationIssue">2506</meta:user-defined>
    <meta:user-defined meta:name="OVERHEIDop.WsbID/DC.identifier">wsb-2019-2506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661</meta:user-defined>
    <meta:user-defined meta:name="OVERHEIDop.woonplaats">Bergschenhoek</meta:user-defined>
    <meta:user-defined meta:name="OVERHEIDop.straatnaam">Rottekade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96197 442516</meta:user-defined>
    <meta:user-defined meta:name="OVERHEIDop.versieInformatie"/>
  </office:meta>
</office:document-meta>
</file>