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dam met duiker op de locatie bij Cattenbroekerdijk 22a in Linschoten. (code HDSR386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op de locatie bij Cattenbroekerdijk 22a in Linschoten in de gemeente Montfoort. Dit besluit is verzonden op 1 maart 2019.</text:p>
            <text:p text:style-name="tussenkopcur">
            <text:span text:style-name="nadrukvet">Ter inzage </text:span>
          </text:p>
            <text:p text:style-name="common-al">U kunt de vergunning en de bijbehorende stukken inzien tot en met 12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0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0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0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dam met duiker op de locatie bij Cattenbroekerdijk 22a in Linschoten. (code HDSR3868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5</meta:user-defined>
    <meta:user-defined meta:name="OVERHEIDop.publicationIssue">2505</meta:user-defined>
    <meta:user-defined meta:name="OVERHEIDop.WsbID/DC.identifier">wsb-2019-2505</meta:user-defined>
    <meta:user-defined meta:name="OVERHEID.TaxonomieBeleidsagenda/OVERHEID.category">Ruimte en infrastructuur | Organisatie en beleid</meta:user-defined>
    <meta:user-defined meta:name="OVERHEIDop.referentienummer">HDSR 38688</meta:user-defined>
    <meta:user-defined meta:name="DCTERMS.abstract">Watervergunning voor het aanleggen van een dam met duiker op de locatie bij Cattenbroekerdijk 22a in Linschoten. (code HDSR3868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BC 22</meta:user-defined>
    <meta:user-defined meta:name="OVERHEIDop.woonplaats">Linschoten</meta:user-defined>
    <meta:user-defined meta:name="OVERHEIDop.straatnaam">Cattenbroek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688|exb-2019-11801</meta:user-defined>
    <meta:user-defined meta:name="OVERHEIDop.externeBijlage">bijlage 1 HDSR 38688 - locatie|exb-2019-11802</meta:user-defined>
    <meta:user-defined meta:name="OVERHEIDop.externeBijlage">bijlage 2 HDSR 38688 - dam met duiker|exb-2019-11803</meta:user-defined>
    <meta:user-defined meta:name="OVERHEID.EPSG28992/DC.spatial">123044 453958</meta:user-defined>
    <meta:user-defined meta:name="OVERHEIDop.versieInformatie"/>
  </office:meta>
</office:document-meta>
</file>