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HDSR 35356) voor het tijdelijk verlagen van het waterpeil in een watergang op de locatie tussen Weidstraat 17 en IJsselstraat 3 in IJsselstein. (code HDSR38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HDSR 35356) verleend voor het tijdelijk verlagen van het waterpeil in een watergang op de locatie tussen Weidstraat 17 en IJsselstraat 3 in de gemeente IJsselstein. </text:p>
            <text:p text:style-name="common-al">De wijziging is:</text:p>
            <text:p text:style-name="common-al">1. 1b onder “Hoofdstuk 1 Besluit” wordt: het uitvoeren van de activiteiten, waarvoor deze vergunning is verleend, tot en met uiterlijk 1 april 2019.</text:p>
            <text:p text:style-name="common-al">2. voorschrift 1.5 wordt: Direct na afloop van de werkzaamheden, uiterlijk 1 april 2019, wordt het profiel van de watergang in oude staat hersteld.</text:p>
            <text:p text:style-name="common-al">Dit besluit is verzonden op 1 maart 2019.</text:p>
            <text:p text:style-name="tussenkopcur">
            <text:span text:style-name="nadrukvet">Ter</text:span>
            <text:span text:style-name="nadrukvet"> inzage </text:span>
          </text:p>
            <text:p text:style-name="common-al">U kunt de vergunning en de bijbehorende stukken inzien tot en met 12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0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HDSR 35356) voor het tijdelijk verlagen van het waterpeil in een watergang op de locatie tussen Weidstraat 17 en IJsselstraat 3 in IJsselstein. (code HDSR386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504</meta:user-defined>
    <meta:user-defined meta:name="OVERHEIDop.WsbID/DC.identifier">wsb-2019-2504</meta:user-defined>
    <meta:user-defined meta:name="OVERHEID.TaxonomieBeleidsagenda/OVERHEID.category">Ruimte en infrastructuur | Organisatie en beleid</meta:user-defined>
    <meta:user-defined meta:name="OVERHEIDop.referentienummer">HDSR 38698</meta:user-defined>
    <meta:user-defined meta:name="DCTERMS.abstract">Watervergunning (wijziging HDSR 35356) voor het tijdelijk verlagen van het waterpeil in een watergang op de locatie tussen Weidstraat 17 en IJsselstraat 3 in IJsselstein. (code HDSR38698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DJ 3</meta:user-defined>
    <meta:user-defined meta:name="OVERHEIDop.woonplaats">IJsselstein</meta:user-defined>
    <meta:user-defined meta:name="OVERHEIDop.straatnaam">IJsse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698 - wijz. 35356|exb-2019-11799</meta:user-defined>
    <meta:user-defined meta:name="OVERHEID.EPSG28992/DC.spatial">131650 448084</meta:user-defined>
    <meta:user-defined meta:name="OVERHEIDop.versieInformatie"/>
  </office:meta>
</office:document-meta>
</file>