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9112 verleende vergunning voor de aanleg van een glasvezelkabel in de waterkering en waarbij een waterloop wordt gekruist, tussen Meerweg 2 en Van Ewijcksvaart 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9112 verleende vergunning voor de aanleg van een glasvezelkabel in de waterkering en waarbij een waterloop wordt gekruist, tussen Meerweg 2 en Van Ewijcksvaart 8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501</meta:user-defined>
    <meta:user-defined meta:name="OVERHEIDop.WsbID/DC.identifier">wsb-2019-2501</meta:user-defined>
    <meta:user-defined meta:name="OVERHEID.TaxonomieBeleidsagenda/OVERHEID.category">Ruimte en infrastructuur | Organisatie en beleid</meta:user-defined>
    <meta:user-defined meta:name="DCTERMS.abstract">de aanleg van een glasvezelkabel in de waterkering en waarbij een waterloop wordt gekruist, tussen Meerweg 2 en Van Ewijcksvaart 8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91.72 543495.62</meta:user-defined>
    <meta:user-defined meta:name="OVERHEIDop.versieInformatie"/>
  </office:meta>
</office:document-meta>
</file>