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biogasleiding kruisend met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io Energy Coevorden te Coevorden voor het aanbrengen en hebben van een biogasleiding parallel aan en kruisend met diverse waterlopen die onderdeel uitmaken van het watersysteem van waterschap Vechtstromen te Coevord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3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aanbrengen biogasleiding kruisend met diverse waterlo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0</meta:user-defined>
    <meta:user-defined meta:name="OVERHEIDop.WsbID/DC.identifier">wsb-2019-2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081</meta:user-defined>
    <meta:user-defined meta:name="OVERHEID.EPSG28992/DC.spatial">246619 520203</meta:user-defined>
    <meta:user-defined meta:name="OVERHEIDop.versieInformatie"/>
  </office:meta>
</office:document-meta>
</file>