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Benedenberg in Bergambacht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2806, 1 maart 2019) Het met vrachtauto's berijden van een weg met een gewichtsbeperking ter hoogte van Benedenberg in  Bergambacht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499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99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99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, Benedenberg in Bergambacht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2499</meta:user-defined>
    <meta:user-defined meta:name="OVERHEIDop.WsbID/DC.identifier">wsb-2019-2499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LH</meta:user-defined>
    <meta:user-defined meta:name="OVERHEIDop.woonplaats">Bergambacht</meta:user-defined>
    <meta:user-defined meta:name="OVERHEIDop.straatnaam">Benedenber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1880 438921</meta:user-defined>
    <meta:user-defined meta:name="OVERHEIDop.versieInformatie"/>
  </office:meta>
</office:document-meta>
</file>