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97612 verleende vergunning voor het onttrekken en opslaan van grondwater ten behoeve van veedrenking bij Zuideinde 26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97612 verleende vergunning voor het onttrekken en opslaan van grondwater ten behoeve van veedrenking bij Zuideinde 260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498</meta:user-defined>
    <meta:user-defined meta:name="OVERHEIDop.WsbID/DC.identifier">wsb-2019-2498</meta:user-defined>
    <meta:user-defined meta:name="OVERHEID.TaxonomieBeleidsagenda/OVERHEID.category">Ruimte en infrastructuur | Organisatie en beleid</meta:user-defined>
    <meta:user-defined meta:name="DCTERMS.abstract">het onttrekken en opslaan van grondwater ten behoeve van veedrenking bij Zuideinde 260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EP 25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45.727 495076.91</meta:user-defined>
    <meta:user-defined meta:name="OVERHEIDop.versieInformatie"/>
  </office:meta>
</office:document-meta>
</file>