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0297518 verleende vergunning voor de aanleg van twee dammen met duiker en het ter compensatie hiervan verbreden van een waterloop bij Verloreneind 3 in Westbeem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1-03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2497</text:span><text:line-break/><text:date style:data-style-name="dag" text:fixed="true" text:date-value="2019-03-05"/><text:line-break/><text:date style:data-style-name="jaar" text:fixed="true" text:date-value="2019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2497</text:span><text:date style:data-style-name="nicedate" text:fixed="true" text:date-value="2019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2497</text:span><text:date style:data-style-name="nicedate" text:fixed="true" text:date-value="2019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9.0297518 verleende vergunning voor de aanleg van twee dammen met duiker en het ter compensatie hiervan verbreden van een waterloop bij Verloreneind 3 in Westbeemster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3-05</meta:user-defined>
    <meta:user-defined meta:name="OVERHEIDop.publicationIssue">2497</meta:user-defined>
    <meta:user-defined meta:name="OVERHEIDop.WsbID/DC.identifier">wsb-2019-2497</meta:user-defined>
    <meta:user-defined meta:name="OVERHEID.TaxonomieBeleidsagenda/OVERHEID.category">Ruimte en infrastructuur | Organisatie en beleid</meta:user-defined>
    <meta:user-defined meta:name="DCTERMS.abstract">de aanleg van twee dammen met duiker en het ter compensatie hiervan verbreden van een waterloop bij Verloreneind 3 in Westbeemst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464GC 3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7618.7 505469.54</meta:user-defined>
    <meta:user-defined meta:name="OVERHEIDop.versieInformatie"/>
  </office:meta>
</office:document-meta>
</file>