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6321 verleende vergunning voor het inblazen van een glasvezelkabel in een bestaande leiding in de Parallelweg langs de A7 en de Broerdijk tussen Abbekerk e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6321 verleende vergunning voor het inblazen van een glasvezelkabel in een bestaande leiding in de Parallelweg langs de A7 en de Broerdijk tussen Abbekerk e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6</meta:user-defined>
    <meta:user-defined meta:name="OVERHEIDop.WsbID/DC.identifier">wsb-2019-2496</meta:user-defined>
    <meta:user-defined meta:name="OVERHEID.TaxonomieBeleidsagenda/OVERHEID.category">Ruimte en infrastructuur | Organisatie en beleid</meta:user-defined>
    <meta:user-defined meta:name="DCTERMS.abstract">het inblazen van een glasvezelkabel in een bestaande leiding in de Parallelweg langs de A7 en de Broerdijk tussen Abbekerk en Mid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EG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06.96 527322.47</meta:user-defined>
    <meta:user-defined meta:name="OVERHEIDop.versieInformatie"/>
  </office:meta>
</office:document-meta>
</file>