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7081 verleende vergunning voor het aanleggen van een dam met duiker bij de Korenstraat 3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7081 verleende vergunning voor het aanleggen van een dam met duiker bij de Korenstraat 3 Kreiler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5</meta:user-defined>
    <meta:user-defined meta:name="OVERHEIDop.WsbID/DC.identifier">wsb-2019-2495</meta:user-defined>
    <meta:user-defined meta:name="OVERHEID.TaxonomieBeleidsagenda/OVERHEID.category">Ruimte en infrastructuur | Organisatie en beleid</meta:user-defined>
    <meta:user-defined meta:name="DCTERMS.abstract">het aanleggen van een dam met duiker bij de Korenstraat 3 Kreiler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J 19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311.514 539395.452</meta:user-defined>
    <meta:user-defined meta:name="OVERHEIDop.versieInformatie"/>
  </office:meta>
</office:document-meta>
</file>