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7036 verleende vergunning voor het dempen en ter compensatie hiervan verbreden van een waterloop ten noordwesten van Rijksweg 1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7036 verleende vergunning voor het dempen en ter compensatie hiervan verbreden van een waterloop ten noordwesten van Rijksweg 1 in Li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94</meta:user-defined>
    <meta:user-defined meta:name="OVERHEIDop.WsbID/DC.identifier">wsb-2019-2494</meta:user-defined>
    <meta:user-defined meta:name="OVERHEID.TaxonomieBeleidsagenda/OVERHEID.category">Ruimte en infrastructuur | Organisatie en beleid</meta:user-defined>
    <meta:user-defined meta:name="DCTERMS.abstract">het dempen en ter compensatie hiervan verbreden van een waterloop ten noordwesten van Rijksweg 1 in Lim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320.485 508766.995</meta:user-defined>
    <meta:user-defined meta:name="OVERHEIDop.versieInformatie"/>
  </office:meta>
</office:document-meta>
</file>