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96705 verleende vergunning voor het vervangen van een coaxkabel in de lengterichting van de regionale waterkering bij Zeglis 38F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9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9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9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96705 verleende vergunning voor het vervangen van een coaxkabel in de lengterichting van de regionale waterkering bij Zeglis 38F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2493</meta:user-defined>
    <meta:user-defined meta:name="OVERHEIDop.WsbID/DC.identifier">wsb-2019-2493</meta:user-defined>
    <meta:user-defined meta:name="OVERHEID.TaxonomieBeleidsagenda/OVERHEID.category">Ruimte en infrastructuur | Organisatie en beleid</meta:user-defined>
    <meta:user-defined meta:name="DCTERMS.abstract">het vervangen van een coaxkabel in de lengterichting van de regionale waterkering bij Zeglis 38F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3SH 38f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543.619 515550.588</meta:user-defined>
    <meta:user-defined meta:name="OVERHEIDop.versieInformatie"/>
  </office:meta>
</office:document-meta>
</file>