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een proef met een tijdelijk voswerend scherm op de locatie Bosjesnes in de Grecht in de gemeente Woerden(code HDSR36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een proef met een tijdelijk voswerend scherm in de keurzones van een primaire watergang en een regionale waterkering op de locatie Bosjesnes in de Grecht in de gemeente Woerden. Dit besluit is verzonden op 9 januari 2019.</text:p>
            <text:p text:style-name="tussenkopcur">Ter inzage </text:p>
            <text:p text:style-name="common-al">U kunt de vergunning en de bijbehorende stukken inzien tot en met 20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proef met een tijdelijk voswerend scherm op de locatie Bosjesnes in de Grecht in de gemeente Woerden(code HDSR368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49</meta:user-defined>
    <meta:user-defined meta:name="OVERHEIDop.WsbID/DC.identifier">wsb-2019-249</meta:user-defined>
    <meta:user-defined meta:name="OVERHEID.TaxonomieBeleidsagenda/OVERHEID.category">Ruimte en infrastructuur | Organisatie en beleid</meta:user-defined>
    <meta:user-defined meta:name="OVERHEIDop.referentienummer">HDSR 36809</meta:user-defined>
    <meta:user-defined meta:name="DCTERMS.abstract">watervergunning voor een proef met een tijdelijk voswerend scherm op de locatie Bosjesnes in de Grecht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2BB 47</meta:user-defined>
    <meta:user-defined meta:name="OVERHEIDop.woonplaats">Woerden</meta:user-defined>
    <meta:user-defined meta:name="OVERHEIDop.straatnaam">Leli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809|exb-2019-1074</meta:user-defined>
    <meta:user-defined meta:name="OVERHEIDop.externeBijlage">Bijlage 1 HDSR 36809|exb-2019-1075</meta:user-defined>
    <meta:user-defined meta:name="OVERHEIDop.externeBijlage">Bijlage 2 HDSR 36809|exb-2019-1076</meta:user-defined>
    <meta:user-defined meta:name="OVERHEID.EPSG28992/DC.spatial">120111 455100</meta:user-defined>
    <meta:user-defined meta:name="OVERHEIDop.versieInformatie"/>
  </office:meta>
</office:document-meta>
</file>