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vangen van een elektriciteitsmast bij een watergang op de locatie Laageind 39 in Driebruggen. (code HDSR38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elektriciteitsmast langs een primaire watergang op de locatie Laageind 39 in Driebruggen in de gemeente Bodegraven-Reeuwijk. Dit besluit is verzonden op 1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2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8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vangen van een elektriciteitsmast bij een watergang op de locatie Laageind 39 in Driebruggen. (code HDSR389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89</meta:user-defined>
    <meta:user-defined meta:name="OVERHEIDop.WsbID/DC.identifier">wsb-2019-2489</meta:user-defined>
    <meta:user-defined meta:name="OVERHEID.TaxonomieBeleidsagenda/OVERHEID.category">Ruimte en infrastructuur | Organisatie en beleid</meta:user-defined>
    <meta:user-defined meta:name="OVERHEIDop.referentienummer">HDSR 38906</meta:user-defined>
    <meta:user-defined meta:name="DCTERMS.abstract">Watervergunning (raam) voor het vervangen van een elektriciteitsmast bij een watergang op de locatie Laageind 39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H 39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906 - Raam|exb-2019-11739</meta:user-defined>
    <meta:user-defined meta:name="OVERHEIDop.externeBijlage">bijlage HDSR 38906|exb-2019-11740</meta:user-defined>
    <meta:user-defined meta:name="OVERHEID.EPSG28992/DC.spatial">114321 451860</meta:user-defined>
    <meta:user-defined meta:name="OVERHEIDop.versieInformatie"/>
  </office:meta>
</office:document-meta>
</file>