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96201 verleende vergunning voor het maken van een persing haaks op de primaire waterkering ten behoeve van een waterleiding bij Zuiderdijk 7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8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8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8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96201 verleende vergunning voor het maken van een persing haaks op de primaire waterkering ten behoeve van een waterleiding bij Zuiderdijk 7 in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2488</meta:user-defined>
    <meta:user-defined meta:name="OVERHEIDop.WsbID/DC.identifier">wsb-2019-2488</meta:user-defined>
    <meta:user-defined meta:name="OVERHEID.TaxonomieBeleidsagenda/OVERHEID.category">Ruimte en infrastructuur | Organisatie en beleid</meta:user-defined>
    <meta:user-defined meta:name="DCTERMS.abstract">het maken van een persing haaks op de primaire waterkering ten behoeve van een waterleiding bij Zuiderdijk 7 in Bovenkarsp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1MC 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5485.307 522061.049</meta:user-defined>
    <meta:user-defined meta:name="OVERHEIDop.versieInformatie"/>
  </office:meta>
</office:document-meta>
</file>