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6078 verleende vergunning voor het aanbrengen van een dam met duiker en het ter compensatie hiervan verwijderen van een bestaande dam bij Doelen 2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6078 verleende vergunning voor het aanbrengen van een dam met duiker en het ter compensatie hiervan verwijderen van een bestaande dam bij Doelen 2 in Egmond-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7</meta:user-defined>
    <meta:user-defined meta:name="OVERHEIDop.WsbID/DC.identifier">wsb-2019-2487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wijderen van een bestaande dam bij Doelen 2 in Egmond-Binn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5B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758.539 512635.025</meta:user-defined>
    <meta:user-defined meta:name="OVERHEIDop.versieInformatie"/>
  </office:meta>
</office:document-meta>
</file>