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fdweg 1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563) het onttrekken van grondwater bij het uitvoeren van werkzaamheden aan de stadsverwarmingsleiding ter hoogte van de Hoofdweg 1 in Capelle aan den IJssel. In de periode tussen 4 en 15 maart 2019 wordt er grondwater onttrokken en geloosd met een debiet van max. 5 m3/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48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8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oofdweg 1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486</meta:user-defined>
    <meta:user-defined meta:name="OVERHEIDop.WsbID/DC.identifier">wsb-2019-24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8LB 1</meta:user-defined>
    <meta:user-defined meta:name="OVERHEIDop.woonplaats">Capelle aan den IJssel</meta:user-defined>
    <meta:user-defined meta:name="OVERHEIDop.straatnaam">Hoofd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516 440737</meta:user-defined>
    <meta:user-defined meta:name="OVERHEIDop.versieInformatie"/>
  </office:meta>
</office:document-meta>
</file>