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95474 verleende vergunning voor het vervangen van een coaxkabel in de regionale waterkering ter hoogte van Dorpsstraat 22 tot 48 in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85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85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85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95474 verleende vergunning voor het vervangen van een coaxkabel in de regionale waterkering ter hoogte van Dorpsstraat 22 tot 48 in Oostknol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2485</meta:user-defined>
    <meta:user-defined meta:name="OVERHEIDop.WsbID/DC.identifier">wsb-2019-2485</meta:user-defined>
    <meta:user-defined meta:name="OVERHEID.TaxonomieBeleidsagenda/OVERHEID.category">Ruimte en infrastructuur | Organisatie en beleid</meta:user-defined>
    <meta:user-defined meta:name="DCTERMS.abstract">het vervangen van een coaxkabel in de regionale waterkering ter hoogte van Dorpsstraat 22 tot 48 in Oostknolle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4NK 2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516.906 503302.226</meta:user-defined>
    <meta:user-defined meta:name="OVERHEIDop.versieInformatie"/>
  </office:meta>
</office:document-meta>
</file>