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Projectplan Waterwet: Aanpassen duikers District Raam 2019 ter inzage</text:p>
      <text:section text:name="regeling_id1-3-2" text:style-name="regeling">
        <text:section text:name="aanhef_id1-3-2-1" text:style-name="aanhef">
          <text:section text:name="preambule_id1-3-2-1-1" text:style-name="preambule">
            <text:p text:style-name="al">Waterschap Aa en Maas heeft op 28 februari 2019 het ontwerp-projectplan Waterwet: Aanpassen duikers District Raam 2019 vastgesteld. </text:p>
          </text:section>
        </text:section>
        <text:section text:name="regeling-tekst_id1-3-2-2" text:style-name="regeling-tekst">
          <text:section text:name="artikel_id1-3-2-2-1" text:style-name="artikel">
            <text:p text:style-name="artikel_kop_titel">
              <text:span text:style-name="nadrukvet">Maatregelen </text:span>
            </text:p>
            <text:p text:style-name="al">Dit projectplan heeft betrekking op het aanpassen van 78 duikers in District Raam. Deze duikers worden vergroot om een robuuster watersysteem te creeren, en de effectiviteit van beheer en onderhoud te verbeteren.</text:p>
          </text:section>
          <text:section text:name="artikel_id1-3-2-2-2" text:style-name="artikel">
            <text:p text:style-name="artikel_kop_titel">
              <text:span text:style-name="nadrukvet">Inzage </text:span>
            </text:p>
            <text:p text:style-name="al">Het ontwerp-projectplan ligt van 4 maart tot en met 15 april op werkdagen tijdens kantooruren ter inzage op de volgende locaties:</text:p>
            <text:p text:style-name="al"/>
            <text:p text:style-name="al">Waterschapshuis, Pettelaarpark 70 te ’s-Hertogenbosch</text:p>
            <text:p text:style-name="al">District Raam, Gildekamp 2 te Cuijk</text:p>
            <text:p text:style-name="al"/>
            <text:p text:style-name="al">U vindt het ontwerp-projectplan tevens op <text:a xlink:href="http://www.officielebekendmakingen.nl" xlink:type="simple">www.officielebekendmakingen.nl</text:a>.</text:p>
          </text:section>
          <text:section text:name="artikel_id1-3-2-2-3" text:style-name="artikel">
            <text:p text:style-name="artikel_kop_titel">
              <text:span text:style-name="nadrukvet">Zienswijzen </text:span>
            </text:p>
            <text:p text:style-name="al">Belanghebbenden kunnen gedurende de termijn van terinzagelegging hun zienswijzen indienen tegen dit ontwerp-besluit. Zienswijzen kunnen zowel schriftelijk als mondeling worden ingediend. </text:p>
            <text:p text:style-name="al">Schriftelijke zienswijzen kunt u sturen aan het Dagelijks Bestuur van waterschap Aa en Maas, Postbus 5049, 5201 GA ’s-Hertogenbosch. </text:p>
            <text:p text:style-name="al"/>
            <text:p text:style-name="al">Wilt u mondeling uw zienswijze indienen? Neem dan voor 15 april contact op met de hierna genoemde projectleider. </text:p>
            <text:p text:style-name="al"/>
            <text:p text:style-name="al">Uitsluitend degene die tijdig een zienswijze hebben ingediend, hebben de mogelijkheid in beroep te gaan bij de rechtbank tegen het definitieve projectplan.</text:p>
            <text:p text:style-name="al"/>
            <text:p text:style-name="al">Van uw zienswijze en de reactie daarop van het Dagelijks Bestuur wordt een nota van zienswijzen opgesteld. In deze nota van zienswijzen kunnen uw persoonsgegevens worden vermeld. Wij verzoeken u in uw zienswijze uitdrukkelijk aan te geven of u bezwaar heeft tegen vermelding van uw persoonsgegevens.</text:p>
          </text:section>
          <text:section text:name="artikel_id1-3-2-2-4" text:style-name="artikel">
            <text:p text:style-name="artikel_kop_titel">
              <text:span text:style-name="nadrukvet">Wilt u meer weten? </text:span>
            </text:p>
            <text:p text:style-name="al">Voor meer informatie kunt u contact opnemen met projectleider René Louwers. Deze is bereikbaar op telefoonnummer 06-22407496 of via mailadres <text:a xlink:href="mailto:rlouwers@aaenmaas.nl" xlink:type="simple">rlouwers@aaenmaas.nl</text:a></text:p>
            <text:p text:style-name="al"/>
          </text:section>
        </text:section>
        <text:section text:name="regeling-sluiting_id1-3-2-3" text:style-name="regeling-sluiting">
          <text:section text:name="gegeven_id1-3-2-3-1" text:style-name="gegeven">
            <text:p text:style-name="dagtekening">
            <text:span text:style-name="plaats"> ’s-Hertogenbosch,</text:span>
            <text:span text:style-name="datum">4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484</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484</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484</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Projectplan Waterwet: Aanpassen duikers District Raam 2019 ter inzag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4</meta:user-defined>
    <meta:user-defined meta:name="OVERHEIDop.publicationIssue">2484</meta:user-defined>
    <meta:user-defined meta:name="OVERHEIDop.WsbID/DC.identifier">wsb-2019-2484</meta:user-defined>
    <meta:user-defined meta:name="OVERHEID.TaxonomieBeleidsagenda/OVERHEID.category">Bestuur | Organisatie en beleid</meta:user-defined>
    <meta:user-defined meta:name="OVERHEID.Waterschap/DC.spatial">Waterschap Aa en Maas</meta:user-defined>
    <meta:user-defined meta:name="OVERHEID.Organisatietype/OVERHEID.organisationType">waterschap</meta:user-defined>
    <meta:user-defined meta:name="OVERHEID.Informatietype/DC.type">officiële publicatie</meta:user-defined>
    <meta:user-defined meta:name="OVERHEID.Waterschap/DC.creator">Waterschap Aa en Maas</meta:user-defined>
    <dc:language>nl</dc:language>
    <meta:user-defined meta:name="OVERHEIDgvop.Informatietype/DC.type">Plannen | overig</meta:user-defined>
    <meta:user-defined meta:name="OVERHEID.Waterschap/DCTERMS.publisher">Waterschap Aa en Maas</meta:user-defined>
    <meta:user-defined meta:name="OVERHEID.Waterschap/OVERHEID.authority">Waterschap Aa en Maas</meta:user-defined>
    <meta:user-defined meta:name="OVERHEIDop.externeBijlage">Besluit Ontwerp Projectplan|exb-2019-11729</meta:user-defined>
    <meta:user-defined meta:name="OVERHEIDop.externeBijlage">Ontwerp Projectplan|exb-2019-11730</meta:user-defined>
    <meta:user-defined meta:name="OVERHEIDop.externeBijlage">Bijlage Kaart Mill|exb-2019-11731</meta:user-defined>
    <meta:user-defined meta:name="OVERHEIDop.externeBijlage">Bijlage kaart Oploo|exb-2019-11732</meta:user-defined>
    <meta:user-defined meta:name="OVERHEIDop.externeBijlage">Bijlage kaart Sambeek|exb-2019-11733</meta:user-defined>
    <meta:user-defined meta:name="OVERHEIDop.externeBijlage">Bijlage kaart Schaijk|exb-2019-11734</meta:user-defined>
    <meta:user-defined meta:name="OVERHEIDop.externeBijlage">Bijlage kaart Zeeland|exb-2019-11735</meta:user-defined>
    <meta:user-defined meta:name="OVERHEIDop.versieInformatie"/>
  </office:meta>
</office:document-meta>
</file>