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en verbreden van een oppervlaktewaterlichaam C nabij Zuiderzeestraatweg 17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en verbreden van een oppervlaktewaterlichaam C nabij Zuiderzeestraatweg 17 Hattem.</text:p>
            <text:p text:style-name="common-al">De vergunning is verzonden op 28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19 tot en met 15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8343/1364572</text:p>
            <text:p text:style-name="tekst_bottom"/>
          </text:section>
        </text:section>
        <text:section text:name="zakelijke-mededeling-sluiting_id1-3-2-2" text:style-name="zakelijke-mededeling-sluiting">
          <text:section text:name="ondertekening_id1-3-2-2-1">
            <text:p><text:span text:style-name="functie">Waterschap Vallei en Veluwe, Apeldoorn, 5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raven en verbreden van een oppervlaktewaterlichaam C nabij Zuiderzeestraatweg 17 Hatt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83</meta:user-defined>
    <meta:user-defined meta:name="OVERHEIDop.WsbID/DC.identifier">wsb-2019-2483</meta:user-defined>
    <meta:user-defined meta:name="OVERHEID.TaxonomieBeleidsagenda/OVERHEID.category">Natuur en milieu | Organisatie en beleid</meta:user-defined>
    <meta:user-defined meta:name="OVERHEIDop.referentienummer">1358343/1364572</meta:user-defined>
    <meta:user-defined meta:name="DCTERMS.abstract">het graven en verbreden van een  oppervlaktewaterlichaam C nabij Zuiderzeestraatweg 17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7RV 92</meta:user-defined>
    <meta:user-defined meta:name="OVERHEIDop.woonplaats">Oosterwolde Gld</meta:user-defined>
    <meta:user-defined meta:name="OVERHEIDop.straatnaam">Groote Wol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1727</meta:user-defined>
    <meta:user-defined meta:name="OVERHEID.EPSG28992/DC.spatial">189379 500078</meta:user-defined>
    <meta:user-defined meta:name="OVERHEIDop.versieInformatie"/>
  </office:meta>
</office:document-meta>
</file>