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eilbesluit polder Capelle aan den IJssel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26 februari 2019, het peilbesluit voor de polder Capelle aan den IJssel in ontwerp is vastgesteld. Met een peilbesluit worden de waterstanden (het waterpeil) voor een bepaald gebied vastgelegd. </text:p>
            <text:p text:style-name="common-al"/>
            <text:p text:style-name="common-al">
            <text:span text:style-name="nadrukvet">Terinzagelegging </text:span>
          </text:p>
            <text:p text:style-name="common-al">Het peilbesluit en de toelichting liggen van 5 maart 2019 met tot en met 15 april 2019 ter inzage op het kantoor van Schieland en de Krimpenerwaard. U vindt de stukken ook als bijlage bij deze bekendmaking.</text:p>
            <text:p text:style-name="common-al">In dez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de heer M. Hogenkamp, via tel. 010 45 37 200. Tijdens de periode van terinzagelegging wordt een inloopavond georganiseerd op maandag 11 maart 2019.</text:p>
            <text:p text:style-name="common-al"/>
            <text:p text:style-name="common-al">
            <text:span text:style-name="nadrukvet">Verdere procedure </text:span>
          </text:p>
            <text:p text:style-name="common-al">Na afloop van de inspraaktermijn wordt een eindverslag (nota van beantwoording) opgesteld met daarin een overzicht van de gevolgde inspraakprocedure, een weergave van de zienswijzen en een gemotiveerde reactie op de zienswijzen. Naar verwachting zal het ontwerp-peilbesluit, samen met de nota van beantwoording ter vaststelling worden voorgelegd aan de verenigde vergadering van Schieland en de Krimpenerwaard.</text:p>
            <text:p text:style-name="common-al"/>
            <text:p text:style-name="common-al">
            <text:span text:style-name="nadrukvet">Meer informatie </text:span>
          </text:p>
            <text:p text:style-name="last-al">Voor meer informatie over dit peilbesluit kunt u contact opnemen met de heer M. Hogenkamp, via tel. 010 45 37 2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eilbesluit polder Capelle aan den IJssel Hoogheemraadschap van Schieland en de Krimpenerwaa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82</meta:user-defined>
    <meta:user-defined meta:name="OVERHEIDop.WsbID/DC.identifier">wsb-2019-2482</meta:user-defined>
    <meta:user-defined meta:name="OVERHEID.TaxonomieBeleidsagenda/OVERHEID.category">Natuur en milieu | Organisatie en beleid</meta:user-defined>
    <meta:user-defined meta:name="OVERHEID.Gemeente/DC.spatial">Capelle aan den IJssel</meta:user-defined>
    <meta:user-defined meta:name="OVERHEID.Gemeente/DC.spatial">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Bijlage 9 Peilbesluitkaart|exb-2019-11716</meta:user-defined>
    <meta:user-defined meta:name="OVERHEIDop.externeBijlage">Bijlage 8 Peilgebieden (vigerend)|exb-2019-11717</meta:user-defined>
    <meta:user-defined meta:name="OVERHEIDop.externeBijlage">Bijlage 7 Schouwpeilen|exb-2019-11718</meta:user-defined>
    <meta:user-defined meta:name="OVERHEIDop.externeBijlage">Bijlage 6 Watersystemen|exb-2019-11719</meta:user-defined>
    <meta:user-defined meta:name="OVERHEIDop.externeBijlage">Bijlage 5 Waterkwaliteit|exb-2019-11720</meta:user-defined>
    <meta:user-defined meta:name="OVERHEIDop.externeBijlage">Bijlage 4 Drooglegging|exb-2019-11721</meta:user-defined>
    <meta:user-defined meta:name="OVERHEIDop.externeBijlage">Bijlage 3 Hoogtekaart|exb-2019-11722</meta:user-defined>
    <meta:user-defined meta:name="OVERHEIDop.externeBijlage">Bijlage 2 Grondgebruik|exb-2019-11723</meta:user-defined>
    <meta:user-defined meta:name="OVERHEIDop.externeBijlage">Concept toelichting peilbesluit Capelle ad IJssel|exb-2019-11724</meta:user-defined>
    <meta:user-defined meta:name="OVERHEIDop.versieInformatie"/>
  </office:meta>
</office:document-meta>
</file>