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projectplan Waterwet Reggeproject De Pa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6 februari 2019 heeft het dagelijks bestuur het projectplan Waterwet Reggeproject De Parel in ontwerp vastgesteld.</text:p>
            <text:p text:style-name="common-al">Hierdoor kan additioneel 800m natuurlijk ingerichte Regge worden gerealiseerd aansluitend op het project Reggedal Enter. Het project is gelegen in de buurtschap Elsenerbroek.</text:p>
            <text:p text:style-name="tussenkopcur">Ter inzage</text:p>
            <text:p text:style-name="common-al">Het ontwerp projectplan Waterwet Reggeproject De Parel en de bijhorende bijlage treft u links aan bij ‘Externe bijlagen’. Het ontwerp projectplan Waterwet Reggeproject De Parel en de bijhorende bijlage liggen met ingang van 4 maart tot en met 15 april 2019 tijdens kantooruren ook ter inzage in het waterschapskantoor, Kooikersweg 1 te Almelo.</text:p>
            <text:p text:style-name="tussenkopcur">Zienswijze</text:p>
            <text:p text:style-name="common-al">Belanghebbenden kunnen met ingang van 4 maart tot en met 15 april 2019 naar keuze schriftelijk of mondeling hun zienswijze kenbaar maken. Uw schriftelijke zienswijze kunt u richten aan het dagelijks bestuur van het waterschap Vechtstromen, Postbus 5006, 7600 GA Almelo. </text:p>
            <text:p text:style-name="common-al">Voor het maken van een afspraak voor het mondeling kenbaar maken van uw zienswijze kunt u contact opnemen via het algemene telefoonnummer (088) 2203333.</text:p>
            <text:p text:style-name="tussenkopcur">Informatie</text:p>
            <text:p text:style-name="last-al">Voor meer informatie over het ontwerp projectplan Waterwet Reggeproject De Parel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projectplan Waterwet Reggeproject De Par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81</meta:user-defined>
    <meta:user-defined meta:name="OVERHEIDop.WsbID/DC.identifier">wsb-2019-2481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DC.source">artikel 5.4 van de Waterwet;1.0:c:BWBR0025458&amp;artikel=5.4&amp;g=2018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op.externeBijlage">Projectplan De Parel concept|exb-2019-11713</meta:user-defined>
    <meta:user-defined meta:name="OVERHEIDop.externeBijlage">2019_02_05_Reggeproject De Parel_A0_WSV|exb-2019-11714</meta:user-defined>
    <meta:user-defined meta:name="OVERHEIDop.versieInformatie"/>
  </office:meta>
</office:document-meta>
</file>