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87130 verleende vergunning voor het maken van een dam met duiker bij Middenvliet 14B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2-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80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8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8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87130 verleende vergunning voor het maken van een dam met duiker bij Middenvliet 14B in Juliana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2480</meta:user-defined>
    <meta:user-defined meta:name="OVERHEIDop.WsbID/DC.identifier">wsb-2019-248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7PN 14b</meta:user-defined>
    <meta:user-defined meta:name="OVERHEIDop.woonplaats">Julianadorp</meta:user-defined>
    <meta:user-defined meta:name="OVERHEIDop.straatnaam">Middenvlie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07 547542</meta:user-defined>
    <meta:user-defined meta:name="OVERHEIDop.versieInformatie"/>
  </office:meta>
</office:document-meta>
</file>