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kanoën op het Apeldoorns Kanaal en het bouwen van vlotten nabij de Kattenberg 13 te Di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kanoën op het Apeldoorns Kanaal en het bouwen van vlotten op het Apeldoorns Kanaal nabij de Kattenberg 13 te Dieren.</text:p>
            <text:p text:style-name="common-al">De vergunning is verzonden op 28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maart 2019 tot en met 15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49145/1364412</text:p>
            <text:p text:style-name="tekst_bottom"/>
          </text:section>
        </text:section>
        <text:section text:name="zakelijke-mededeling-sluiting_id1-3-2-2" text:style-name="zakelijke-mededeling-sluiting">
          <text:section text:name="ondertekening_id1-3-2-2-1">
            <text:p><text:span text:style-name="functie">Waterschap Vallei en Veluwe, Apeldoorn, 5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7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kanoën op het Apeldoorns Kanaal en het bouwen van vlotten nabij de Kattenberg 13 te Di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476</meta:user-defined>
    <meta:user-defined meta:name="OVERHEIDop.WsbID/DC.identifier">wsb-2019-2476</meta:user-defined>
    <meta:user-defined meta:name="OVERHEID.TaxonomieBeleidsagenda/OVERHEID.category">Natuur en milieu | Organisatie en beleid</meta:user-defined>
    <meta:user-defined meta:name="OVERHEIDop.referentienummer">1349145/1364412</meta:user-defined>
    <meta:user-defined meta:name="DCTERMS.abstract">het kanoën op het Apeldoorns Kanaal en het bouwen van vlotten nabij de Kattenberg 13 te Di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56AA 1</meta:user-defined>
    <meta:user-defined meta:name="OVERHEIDop.woonplaats">Spankeren</meta:user-defined>
    <meta:user-defined meta:name="OVERHEIDop.straatnaam">Zutphensestraa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1708</meta:user-defined>
    <meta:user-defined meta:name="OVERHEID.EPSG28992/DC.spatial">204874 451614</meta:user-defined>
    <meta:user-defined meta:name="OVERHEIDop.versieInformatie"/>
  </office:meta>
</office:document-meta>
</file>