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70193 verleende vergunning voor het plaatsen van dam met duiker en ter compensatie het verbreden van een waterloop nabij de regionale waterkering thv Kamerhop 1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7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7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7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70193 verleende vergunning voor het plaatsen van dam met duiker en ter compensatie het verbreden van een waterloop nabij de regionale waterkering thv Kamerhop 1 in Oo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71</meta:user-defined>
    <meta:user-defined meta:name="OVERHEIDop.WsbID/DC.identifier">wsb-2019-2471</meta:user-defined>
    <meta:user-defined meta:name="OVERHEID.TaxonomieBeleidsagenda/OVERHEID.category">Ruimte en infrastructuur | Organisatie en beleid</meta:user-defined>
    <meta:user-defined meta:name="DCTERMS.abstract">het plaatsen van dam met duiker en ter compensatie het verbreden van een waterloop nabij de regionale waterkering thv Kamerhop 1 in Oost-Graft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7MA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88.062 506359.906</meta:user-defined>
    <meta:user-defined meta:name="OVERHEIDop.versieInformatie"/>
  </office:meta>
</office:document-meta>
</file>