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rap aan de Oud Hoenderhoekse dijk te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rap aan de Oud Hoenderhoekse dijk te Geervliet, dossiernummer D0043245.</text:p>
            <text:p text:style-name="common-al">Start bezwaartermijn (6 weken): 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rap aan de Oud Hoenderhoekse dijk te Geervli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47</meta:user-defined>
    <meta:user-defined meta:name="OVERHEIDop.WsbID/DC.identifier">wsb-2019-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1LH 3</meta:user-defined>
    <meta:user-defined meta:name="OVERHEIDop.woonplaats">Geervliet</meta:user-defined>
    <meta:user-defined meta:name="OVERHEIDop.straatnaam">Oud Hoenderhoek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50 429984</meta:user-defined>
    <meta:user-defined meta:name="OVERHEIDop.versieInformatie"/>
  </office:meta>
</office:document-meta>
</file>