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ildersvormenbuurt in Capelle a/d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554) het onttrekken en lozen van grondwater bij het aanleggen van stadsverwarmingsleidingen in de Schildersvormenbuurt (Grafiek) in Capelle a/d IJssel. In de periode tussen medio maart en medio oktober 2019 wordt er grondwater onttrokken en geloosd met een debiet van max. 3 m3/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6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6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6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childersvormenbuurt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69</meta:user-defined>
    <meta:user-defined meta:name="OVERHEIDop.WsbID/DC.identifier">wsb-2019-2469</meta:user-defined>
    <meta:user-defined meta:name="OVERHEID.TaxonomieBeleidsagenda/OVERHEID.category">Natuur en milieu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