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70410 verleende vergunning voor het verplaatsen van een dam met duiker nabij Zeedijk 3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68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6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6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70410 verleende vergunning voor het verplaatsen van een dam met duiker nabij Zeedijk 3 in Uit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2468</meta:user-defined>
    <meta:user-defined meta:name="OVERHEIDop.WsbID/DC.identifier">wsb-2019-2468</meta:user-defined>
    <meta:user-defined meta:name="OVERHEID.TaxonomieBeleidsagenda/OVERHEID.category">Ruimte en infrastructuur | Organisatie en beleid</meta:user-defined>
    <meta:user-defined meta:name="DCTERMS.abstract">het verplaatsen van een dam met duiker nabij Zeedijk 3 in Uit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025.006 493417.199</meta:user-defined>
    <meta:user-defined meta:name="OVERHEIDop.versieInformatie"/>
  </office:meta>
</office:document-meta>
</file>