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86941 verleende vergunning voor het vervangen van een brug door een dam met duiker en uitrit, en het ter compensatie verbreden van een waterloop bij Bennemeersweg 8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6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6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6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86941 verleende vergunning voor het vervangen van een brug door een dam met duiker en uitrit, en het ter compensatie verbreden van een waterloop bij Bennemeersweg 8 in Twis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2467</meta:user-defined>
    <meta:user-defined meta:name="OVERHEIDop.WsbID/DC.identifier">wsb-2019-2467</meta:user-defined>
    <meta:user-defined meta:name="OVERHEID.TaxonomieBeleidsagenda/OVERHEID.category">Ruimte en infrastructuur | Organisatie en beleid</meta:user-defined>
    <meta:user-defined meta:name="DCTERMS.abstract">het vervangen van een brug door een dam met duiker en uitrit, en het ter compensatie verbreden van een waterloop bij Bennemeersweg 8 in Twis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6EL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936.936 526567.493</meta:user-defined>
    <meta:user-defined meta:name="OVERHEIDop.versieInformatie"/>
  </office:meta>
</office:document-meta>
</file>