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6968 verleende vergunning voor het vernieuwen en verbreden van een dam en het graven van een waterloop bij Schermerdijk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6968 verleende vergunning voor het vernieuwen en verbreden van een dam en het graven van een waterloop bij Schermerdijk 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66</meta:user-defined>
    <meta:user-defined meta:name="OVERHEIDop.WsbID/DC.identifier">wsb-2019-2466</meta:user-defined>
    <meta:user-defined meta:name="OVERHEID.TaxonomieBeleidsagenda/OVERHEID.category">Ruimte en infrastructuur | Organisatie en beleid</meta:user-defined>
    <meta:user-defined meta:name="DCTERMS.abstract">het vernieuwen en verbreden van een dam en het graven van een waterloop bij Schermerdijk 1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EC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83.853 516432.907</meta:user-defined>
    <meta:user-defined meta:name="OVERHEIDop.versieInformatie"/>
  </office:meta>
</office:document-meta>
</file>