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doogbeschikking Waterschap Limburg voor het plaatsen van een zichtscherm op de waterkering dijkring 56 nabij Camping Klein Canada te Afferd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februari 2019 aan de houder van de gedoogbeschikking toegezonden.</text:p>
            <text:p text:style-name="common-al">Het dagelijks bestuur van Waterschap Limburg maakt bekend, dat op 28 februari 2019 onder het stellen van voorschriften, een gedoogbeschikking is verleend voor het plaatsen van een zichtscherm op de waterkering dijkring 56 nabij Camping Klein Canada te Afferden.</text:p>
            <text:p text:style-name="common-al">
            <text:span text:style-name="nadrukvet">Inzage</text:span>
          </text:p>
            <text:p text:style-name="common-al">De gedoogbeschikk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1764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gedoogbeschikk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gedoogbeschikking kunt u contact opnemen met de heer Ralph Theunissen van het team vergunningen en plantoetsing, via telefoonnummer 088 – 88 90 100.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6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6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6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doogbeschikking Waterschap Limburg voor het plaatsen van een zichtscherm op de waterkering dijkring 56 nabij Camping Klein Canada te Affer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65</meta:user-defined>
    <meta:user-defined meta:name="OVERHEIDop.WsbID/DC.identifier">wsb-2019-2465</meta:user-defined>
    <meta:user-defined meta:name="OVERHEID.TaxonomieBeleidsagenda/OVERHEID.category">Ruimte en infrastructuur | Organisatie en beleid</meta:user-defined>
    <meta:user-defined meta:name="OVERHEIDop.referentienummer">2018-Z17642</meta:user-defined>
    <meta:user-defined meta:name="DCTERMS.abstract">gedoogbeschikking voor plaatsen van een zichtscherm op de waterkering dijkring 56 nabij Camping Klein Canada te Aff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1AG 1</meta:user-defined>
    <meta:user-defined meta:name="OVERHEIDop.woonplaats">Afferden l</meta:user-defined>
    <meta:user-defined meta:name="OVERHEIDop.straatnaam">Dorps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gedoogbeschikking 2018-Z17642|exb-2019-11670</meta:user-defined>
    <meta:user-defined meta:name="OVERHEIDop.externeBijlage">bijlage 1|exb-2019-11671</meta:user-defined>
    <meta:user-defined meta:name="OVERHEID.EPSG28992/DC.spatial">197720 405741</meta:user-defined>
    <meta:user-defined meta:name="OVERHEIDop.versieInformatie"/>
  </office:meta>
</office:document-meta>
</file>