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parkeerplaats, trappen, hekwerken en objecten in Vogelboulevard Hellegat-Ventjager op de dijk tussen de N59 en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aanbrengen van een parkeerplaats, trappen, hekwerken en objecten in Vogelboulevard Hellegat-Ventjager op de dijk tussen de N59 en Ooltgensplaat, dossiernummer D0043217.</text:p>
            <text:p text:style-name="common-al">Start bezwaartermijn (6 weken): 8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parkeerplaats, trappen, hekwerken en objecten in Vogelboulevard Hellegat-Ventjager op de dijk tussen de N59 en Ooltgenspla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46</meta:user-defined>
    <meta:user-defined meta:name="OVERHEIDop.WsbID/DC.identifier">wsb-2019-2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999 411030</meta:user-defined>
    <meta:user-defined meta:name="OVERHEIDop.versieInformatie"/>
  </office:meta>
</office:document-meta>
</file>