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286979 verleende vergunning voor het wijzigen van de watervergunning met registratienummer 18.0322751, wijzigen van de tekening bij Venneweg 2 in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58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458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286979 verleende vergunning voor het wijzigen van de watervergunning met registratienummer 18.0322751, wijzigen van de tekening bij Venneweg 2 in Berk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2458</meta:user-defined>
    <meta:user-defined meta:name="OVERHEIDop.WsbID/DC.identifier">wsb-2019-2458</meta:user-defined>
    <meta:user-defined meta:name="OVERHEID.TaxonomieBeleidsagenda/OVERHEID.category">Ruimte en infrastructuur | Organisatie en beleid</meta:user-defined>
    <meta:user-defined meta:name="DCTERMS.abstract">het wijzigen van de watervergunning met registratienummer 18.0322751, wijzigen van de tekening bij Venneweg 2 in Berkhou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9554.952 516541.982</meta:user-defined>
    <meta:user-defined meta:name="OVERHEIDop.versieInformatie"/>
  </office:meta>
</office:document-meta>
</file>