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86970 verleende vergunning voor het wijzigen van de vergunning voor het dempen van twee waterlopen en ter compensatie het verbreden van een waterloop bij Molenweg 2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5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5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86970 verleende vergunning voor het wijzigen van de vergunning voor het dempen van twee waterlopen en ter compensatie het verbreden van een waterloop bij Molenweg 2A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56</meta:user-defined>
    <meta:user-defined meta:name="OVERHEIDop.WsbID/DC.identifier">wsb-2019-2456</meta:user-defined>
    <meta:user-defined meta:name="OVERHEID.TaxonomieBeleidsagenda/OVERHEID.category">Ruimte en infrastructuur | Organisatie en beleid</meta:user-defined>
    <meta:user-defined meta:name="DCTERMS.abstract">het wijzigen van de vergunning voor het dempen van twee waterlopen en ter compensatie het verbreden van een waterloop bij Molenweg 2A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665.89 521419.64</meta:user-defined>
    <meta:user-defined meta:name="OVERHEIDop.versieInformatie"/>
  </office:meta>
</office:document-meta>
</file>