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uitvoeren van funderingsherstel incl kelderbak, ter hoogte van Derde Schinkelstraat 27 H, 1075 TK Amsterdam - AGV - WN2019-00087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uitvoeren van funderingsherstel incl kelderbak, ter hoogte van Derde Schinkelstraat 27 H, 1075 TK Amsterdam. Het zaaknummer is WN2019-000879 Het maatwerkbesluit is genomen voor de periode die staat vermeld in de ingediende grondwatermelding.</text:p>
            <text:p text:style-name="tussenkopcur">Inzien van de stukken</text:p>
            <text:p text:style-name="common-al">Vanaf 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0879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uitvoeren van funderingsherstel incl kelderbak, ter hoogte van Derde Schinkelstraat 27 H, 1075 TK Amsterdam - AGV - WN2019-0008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2</meta:user-defined>
    <meta:user-defined meta:name="OVERHEIDop.WsbID/DC.identifier">wsb-2019-2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TK 27</meta:user-defined>
    <meta:user-defined meta:name="OVERHEIDop.woonplaats">Amsterdam</meta:user-defined>
    <meta:user-defined meta:name="OVERHEIDop.straatnaam">Derde Schink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1632</meta:user-defined>
    <meta:user-defined meta:name="OVERHEIDop.externeBijlage">Aanvraag|exb-2019-11633</meta:user-defined>
    <meta:user-defined meta:name="OVERHEIDop.externeBijlage">Tekening 1|exb-2019-11634</meta:user-defined>
    <meta:user-defined meta:name="OVERHEIDop.externeBijlage">Tekening 2|exb-2019-11635</meta:user-defined>
    <meta:user-defined meta:name="OVERHEID.EPSG28992/DC.spatial">118710 485117</meta:user-defined>
    <meta:user-defined meta:name="OVERHEIDop.versieInformatie"/>
  </office:meta>
</office:document-meta>
</file>