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Vosse- en Weerlanerpolder, Elsbroekerpolder, Vennip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Vosse- en Weerlanerpolder, Elsbroekerpolder, Venniperpolder vastgesteld. </text:p>
            <text:p text:style-name="common-al">De Vosse- en Weerlanerpolder, Venniperpolder en Elsbroekerpolder liggen op de overgang van de duinrand naar de Haarlemmermeerpolder. De boezemkade langs de Ringvaart is één van de harde grenzen van de verschillende polders. Aan de noordwestzijde vormt de N208 een groot deel van de begrenzing. De polders worden onderling veelal gescheiden door doorsnijdende en doodlopende boezemtakken. </text:p>
            <text:p text:style-name="common-al">Hillegom ligt deels op een oude strandwal, met daar omheen zandrijke bodems. In de Elsbroekerpolder en Weerlanerpolder zijn ook venige bodems aanwezig, die deels extensief in gebruik zijn als agrarisch grasland met natuurwaarden of als recreatie- en natuurgebied. Alle vier de polders hebben ook een sterk stedelijk karakter.</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Vosse- en Weerlanerpolder, Elsbroekerpolder, Venniper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450</meta:user-defined>
    <meta:user-defined meta:name="OVERHEIDop.WsbID/DC.identifier">wsb-2019-2450</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14385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1AE 51</meta:user-defined>
    <meta:user-defined meta:name="OVERHEIDop.woonplaats">Hillegom</meta:user-defined>
    <meta:user-defined meta:name="OVERHEIDop.straatnaam">Hofzich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peilbesluit |exb-2019-11626</meta:user-defined>
    <meta:user-defined meta:name="OVERHEIDop.externeBijlage">Peilbesluit|exb-2019-11627</meta:user-defined>
    <meta:user-defined meta:name="OVERHEID.EPSG28992/DC.spatial">100043 478335</meta:user-defined>
    <meta:user-defined meta:name="OVERHEIDop.versieInformatie"/>
  </office:meta>
</office:document-meta>
</file>