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en lozen van grondwater, ter hoogte van Van Eeghenstraat 80, 1071 GK Amsterdam - AGV - WN2019-001072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en lozen van grondwater, ter hoogte van Van Eeghenstraat 80, 1071 GK Amsterdam. Het zaaknummer is WN2019-001072 Het maatwerkbesluit is genomen voor de periode die staat vermeld in de ingediende grondwatermelding.</text:p>
            <text:p text:style-name="tussenkopcur">Inzien van de stukken</text:p>
            <text:p text:style-name="common-al">Vanaf 4 maart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H.T.J. Wester, telefoon 06-12356067. Als u daarbij ons zaaknummer WN2019-001072 vermeldt, kunnen wij u sneller helpen.</text:p>
            <text:p text:style-name="common-al"/>
            <text:p text:style-name="last-al">Amsterdam, 4 maart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449</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49</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49</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onttrekken en lozen van grondwater, ter hoogte van Van Eeghenstraat 80, 1071 GK Amsterdam - AGV - WN2019-001072</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4</meta:user-defined>
    <meta:user-defined meta:name="OVERHEIDop.publicationIssue">2449</meta:user-defined>
    <meta:user-defined meta:name="OVERHEIDop.WsbID/DC.identifier">wsb-2019-244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1GK 80</meta:user-defined>
    <meta:user-defined meta:name="OVERHEIDop.woonplaats">Amsterdam</meta:user-defined>
    <meta:user-defined meta:name="OVERHEIDop.straatnaam">Van Eeghen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9-11623</meta:user-defined>
    <meta:user-defined meta:name="OVERHEIDop.externeBijlage">Aanvraag|exb-2019-11624</meta:user-defined>
    <meta:user-defined meta:name="OVERHEIDop.externeBijlage">Bemalingsadvies|exb-2019-11625</meta:user-defined>
    <meta:user-defined meta:name="OVERHEID.EPSG28992/DC.spatial">119876 485618</meta:user-defined>
    <meta:user-defined meta:name="OVERHEIDop.versieInformatie"/>
  </office:meta>
</office:document-meta>
</file>